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22pt" style:font-size-asian="22pt" style:font-size-complex="22pt"/>
    </style:style>
    <style:style style:name="T3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S M A R T <text:s text:c="2"/>M A C H I N E S</text:span></text:p>
      <text:p text:style-name="P4"><text:s/>pozvánka na koncert</text:p>
      <text:p text:style-name="P5">P R E M I É R A</text:p>
      <text:p text:style-name="P6"/>
      <text:p text:style-name="P7">KDY A KDE?</text:p>
      <text:p text:style-name="P8">Hudební skupina SMART MACHINES , ZUŠ J. Suka v Benešově a Město Benešov vás zvou na unikátní premiérový<text:s/>koncert 18. 6. 2025 v 18 hod. do Městského divadla Na Poště.</text:p>
      <text:p text:style-name="P9"/>
      <text:p text:style-name="P10">JAK TO ZAČALO?</text:p>
      <text:p text:style-name="P11">V r. 2016 <text:s/>ZUŠ zakoupila klávesový nástroj na doprovody sólistů v terénu mimo školu, švédský NORD Stage 2. Z krásného karmínového cestovního kufru se ovšem vyklubal nejlepší evropský syntezátor r. 2015.</text:p>
      <text:p text:style-name="P12">V tu chvíli byl spuštěn v mé třídě klávesových nástrojů nový impulz k výuce nové technologie digitálních klávesových nástrojů. Ze zručnějších klavíristů byl postupně vytvořen soubor, ve kterém jsme prováděli prvotní zvukové alchymie.</text:p>
      <text:p text:style-name="P13">Byly vytvořeny vlastní speciální aranžmá slavných melodií, což velmi podněcovalo naši fantazii a vedlo k nadšení zúčastněných studentů, tehdy i gymnasistů: Veronika Pechačová-dnes žurnalistika, David Šach-dnes medicína, Martin Šich- dnes IT odborník a Anna Tesaříková-dnes elektrotechnická inženýrka, která mj.v oboru skladba dosáhla v Ústředním kole ZUŠ v r. 2018 skvělé 2. místo!</text:p>
      <text:p text:style-name="P14"/>
      <text:p text:style-name="P15">KDO BUDE HRÁT?</text:p>
      <text:p text:style-name="P16">Současné obsazení kapely jsou absolventi ZUŠ J. Suka Hynek Havlíček (fakulta architektury),</text:p>
      <text:p text:style-name="P17">Petr Hedvík (fakulta<text:s/>stavební), Jakub Jelínek (právnická fakulta), Martin Šich-geniální mág digitálních technologií ( v rámci celostátních soutěží ZUŠ v oboru elektronické klávesové nástroje získal ve své kategorii dvě ocenění, 1x 3. místo a 1x 2. místo – klávesáci to berou -řečeno sportovní terminologi- jako mistrovství republiky v klávesách).</text:p>
      <text:p text:style-name="P18">Hráči byli vybrání nejen jako zdatní klavíristé, ale v tomto oboru je důležitá i chytrá hlava na bezchybnou a hbitou obsluhu těchto mašinek, preferuje se i okamžitý postřeh, vlastní invence a zvládání jedinečné nejnovější technologie u každého nástroje odlišné.</text:p>
      <text:p text:style-name="P19"/>
      <text:p text:style-name="P20">NA CO SE BUDE HRÁT?</text:p>
      <text:p text:style-name="P21">Bude to naše malá oslava na počest skvělých vynálezů, kterými jsou SYNTEZÁTORY!</text:p>
      <text:p text:style-name="P22">Nástroje, už neodmyslitelné od 70. let 20. stol., bez nichž se neobejde žádná<text:s/>moderní hudba a především hudba filmová.</text:p>
      <text:p text:style-name="P23">Syntezátory jsou jako továrny na výrobu unikátních nových zvuků a hudebních barev, samozřejmostí <text:s/>jsou už i naprosto věrné kopie všech <text:s/>klasických hudebních nástrojů, smyčcových, dechových, strunných, klávesových i<text:s/>bicích.</text:p>
      <text:p text:style-name="P24">Ke zvukovému a zrakovému zážitku velmi přispěje i profesionální zvuková a světelná aparatura společnosti BENESOUND.</text:p>
      <text:p text:style-name="P25">To vše bylo pečlivě vymyšleno, připraveno, namícháno, okořeněno a nakonec upečeno!</text:p>
      <text:p text:style-name="P26">Ke spokojenosti laskavého diváka a posluchače.</text:p>
      <text:p text:style-name="P27"/>
      <text:p text:style-name="P28">CO SE BUDE HRÁT?</text:p>
      <text:p text:style-name="P29">Elektronická hudba – <text:s/>v této sestavě klávesových nástrojů ojedinělý hudební projekt v ČR!</text:p>
      <text:p text:style-name="P30">Uslyšíme neotřelá aranžmá světových interpretů a skladatelů, např. J. M. Jarre, Tangerine Dream, M. Jackson, Sting, Rondo Veneziano, ABBA a vlastní autorskou produkci se zaměřením na nejzajímavější výdobytky naší digitální technologie, vč. rytmického zpracování.</text:p>
      <text:p text:style-name="P31"/>
      <text:p text:style-name="P32">PODĚKOVÁNÍ</text:p>
      <text:p text:style-name="P33">Hudební skupina SMART MACHINES děkuje vedení ZUŠ J. Suka <text:s/>s panem ředitelem <text:s/>Václavem Turkem a Městu Benešov za vydatnou stálou podporu, která nás dovedla až k realizaci tohoto<text:s/><text:soft-page-break/>ojedinělého premiérového koncertu.</text:p>
      <text:p text:style-name="P34">Dále pak Martinu Šichovi jako producentovi naší již druhé CD SMART MACHINES,</text:p>
      <text:p text:style-name="P35">za možnost využití jeho profesionálního nahrávacího studia a <text:s/>za poskytnutí profesionální zvukové<text:s/>a světelné aparatury.</text:p>
      <text:p text:style-name="P36"><text:s text:c="93"/>Mgr. Zdeněk Paďour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áclav Turek</meta:initial-creator>
    <dc:creator>Václav Turek</dc:creator>
    <meta:creation-date>2025-04-03T07:33:00Z</meta:creation-date>
    <dc:date>2025-06-06T06:59:00Z</dc:date>
    <meta:template xlink:href="Normal" xlink:type="simple"/>
    <meta:editing-cycles>3</meta:editing-cycles>
    <meta:editing-duration>PT600S</meta:editing-duration>
    <meta:document-statistic meta:page-count="2" meta:paragraph-count="6" meta:word-count="491" meta:character-count="3383" meta:row-count="24" meta:non-whitespace-character-count="2898"/>
  </office:meta>
</office:document-meta>
</file>